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51d6c" officeooo:paragraph-rsid="00051d6c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59d03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fo:font-weight="normal" officeooo:rsid="00059d03" style:font-weight-asian="normal" style:font-weight-complex="normal"/>
    </style:style>
    <style:style style:name="T4" style:family="text">
      <style:text-properties officeooo:rsid="00051d6c"/>
    </style:style>
    <style:style style:name="T5" style:family="text">
      <style:text-properties officeooo:rsid="00059d03"/>
    </style:style>
    <style:style style:name="T6" style:family="text">
      <style:text-properties fo:font-size="16pt" officeooo:rsid="00059d03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6">732</text:span></text:p>
      <text:p text:style-name="P7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signar para integrar la Comisión de Cultura y Medios de Comunicación Social, a la Diputada Patricia Gazcué.</text:p>
      <text:p text:style-name="P9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2">2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6"><text:tab/><text:tab/><text:tab/><text:tab/><text:span text:style-name="T1">SALA DE SESIONES, </text:span><text:span text:style-name="T3">20 de noviembre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5T10:05:01.701392986</dc:date>
    <meta:print-date>2014-10-09T13:20:03.814617588</meta:print-date>
    <meta:editing-cycles>11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1" meta:paragraph-count="9" meta:word-count="59" meta:character-count="346" meta:non-whitespace-character-count="289"/>
    <meta:user-defined meta:name="Información 1"/>
    <meta:user-defined meta:name="Información 2"/>
    <meta:user-defined meta:name="Información 3"/>
    <meta:user-defined meta:name="Información 4"/>
  </office:meta>
</office:document-meta>
</file>